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itatea de învăţământ . <text:s/>. <text:s/>. . <text:s/>. <text:s/>. <text:s/>. <text:s/>. <text:s/>. . . . . .</text:p>
      <text:p text:style-name="Standard">Nr. înregistrare: . . . . . . . . . ./. . . . . . . . . .</text:p>
      <text:p text:style-name="Standard"> </text:p>
      <text:p text:style-name="Standard">Aprobat</text:p>
      <text:p text:style-name="Standard">Directorul unităţii de învăţământ</text:p>
      <text:p text:style-name="Standard"/>
      <text:p text:style-name="P2"><text:s/>Fişă psihopedagogică pentru elevul cu dizabilităţi şi/sau cerinţe educaţionale speciale</text:p>
      <text:p text:style-name="Standard"/>
      <text:p text:style-name="Standard">    I. Date personale:</text:p>
      <text:p text:style-name="Standard">    Numele şi prenumele:</text:p>
      <text:p text:style-name="Standard">    Data naşterii:</text:p>
      <text:p text:style-name="Standard">    Domiciliul:</text:p>
      <text:p text:style-name="Standard">    Unitatea de învăţământ:</text:p>
      <text:p text:style-name="Standard">    Grupa/Clasa:</text:p>
      <text:p text:style-name="Standard">    II. Date familiale:</text:p>
      <text:p text:style-name="Standard"/>
      <text:p text:style-name="Standard">a) Date despre părinţi/reprezentant legal:</text:p>
      <text:p text:style-name="Standard"/>
      <text:p text:style-name="Standard">Tatăl - numele şi prenumele: . . . . . . . . . .</text:p>
      <text:p text:style-name="Standard"/>
      <text:p text:style-name="Standard">- ocupaţia: . . . . . . . . . . locul de muncă: . . . . . . . . . .</text:p>
      <text:p text:style-name="Standard"/>
      <text:p text:style-name="Standard">Mama - numele şi prenumele: . . . . . . . . . .</text:p>
      <text:p text:style-name="Standard"/>
      <text:p text:style-name="Standard">- ocupaţia: . . . . . . . . . . locul de muncă: . . . . . . . . . .</text:p>
      <text:p text:style-name="Standard"/>
      <text:p text:style-name="Standard">Reprezentant legal - numele şi prenumele: . . . . . . . . . .</text:p>
      <text:p text:style-name="Standard"/>
      <text:p text:style-name="Standard">- ocupaţia: . . . . . . . . . . locul de muncă: . . . . . . . . . .</text:p>
      <text:p text:style-name="Standard"/>
      <text:p text:style-name="Standard">b) Structura şi componenţa familiei:</text:p>
      <text:p text:style-name="Standard"/>
      <text:p text:style-name="Standard">Tipul familiei:</text:p>
      <text:p text:style-name="Standard"/>
      <text:p text:style-name="Standard"><text:s/>monoparentală prin: statut iniţial, deces, divorţ, separaţie</text:p>
      <text:p text:style-name="Standard"><text:span text:style-name="T1">¤</text:span> legal constituită</text:p>
      <text:p text:style-name="Standard"><text:span text:style-name="T1">¤</text:span> alte situaţii . . . . . . . . . .</text:p>
      <text:p text:style-name="Standard"/>
      <text:p text:style-name="Standard">Fraţi/surori (număr fraţi/surori, vârstă, statut/ocupaţie):</text:p>
      <text:p text:style-name="Standard">. . . . . . . . . .</text:p>
      <text:p text:style-name="Standard"/>
      <text:p text:style-name="Standard">c) Alte situaţii relevante pentru evoluţia copilului:</text:p>
      <text:p text:style-name="Standard"/>
      <text:p text:style-name="Standard"><text:span text:style-name="T1">¤</text:span><text:span text:style-name="T2"> </text:span>părinţi plecaţi în străinătate: . . . . . . . . . .</text:p>
      <text:p text:style-name="Standard"><text:span text:style-name="T1">¤</text:span> crescut de rude de gradul II, III: . . . . . . . . . .</text:p>
      <text:p text:style-name="Standard"><text:span text:style-name="T1">¤</text:span> în protecţie specială: . . . . . . . . . .</text:p>
      <text:p text:style-name="Standard"><text:span text:style-name="T1">¤</text:span> alte situaţii: . . . . . . . . . .</text:p>
      <text:p text:style-name="Standard"/>
      <text:p text:style-name="Standard">d) Atmosfera şi climatul familial:</text:p>
      <text:p text:style-name="Standard"/>
      <text:p text:style-name="Standard"><text:span text:style-name="T1">¤</text:span> raporturi armonioase, de înţelegere între părinţi/între părinţi şi copii</text:p>
      <text:p text:style-name="Standard"><text:soft-page-break/><text:span text:style-name="T1">¤</text:span> raporturi punctate de conflicte mici şi trecătoare</text:p>
      <text:p text:style-name="Standard"><text:span text:style-name="T1">¤</text:span> dezacorduri puternice în familie, conflicte frecvente</text:p>
      <text:p text:style-name="Standard"><text:span text:style-name="T1">¤</text:span> familie destrămată sau pe cale de destrămare</text:p>
      <text:p text:style-name="Standard"><text:span text:style-name="T1">¤</text:span> alte situaţii: . . . . . . . . . .</text:p>
      <text:p text:style-name="Standard"/>
      <text:p text:style-name="Standard">    Atitudinea părinţilor/reprezentantului legal faţă de şcoală şi faţă de problemele de educaţie ale copilului:</text:p>
      <text:p text:style-name="Standard">    . . . . . . . . . .</text:p>
      <text:p text:style-name="Standard">    III. Starea de sănătate:</text:p>
      <text:p text:style-name="Standard"/>
      <text:p text:style-name="Standard">a) Starea generală de sănătate . . . . . . . . . .</text:p>
      <text:p text:style-name="Standard">b) Menţiuni medicale importante pentru procesul de învăţământ: . . . . . . . . . .</text:p>
      <text:p text:style-name="Standard"/>
      <text:p text:style-name="Standard">    IV. Evaluare psihopedagogică:</text:p>
      <text:p text:style-name="Standard">    a) Dezvoltare psihomotorie (coordonare motorie, schema corporală, lateralitate, structuri perceptiv - motrice, orientare spaţiotemporală/Repere fundamentale în învăţarea şi dezvoltarea timpurie a copilului de la naştere până la 7 ani):</text:p>
      <text:p text:style-name="Standard">    Alte particularităţi (deficienţe şi conduite specifice): . . . . . . . . . .</text:p>
      <text:p text:style-name="Standard">    b) Procesele cognitive şi stilul de muncă:</text:p>
      <text:p text:style-name="Standard">    Gândirea:</text:p>
      <text:p text:style-name="Standard"/>
      <text:p text:style-name="Standard"/>
      <text:p text:style-name="Standard">- Înţelege noţiuni:</text:p>
      <text:p text:style-name="Standard"><text:span text:style-name="T1">¤</text:span> simple</text:p>
      <text:p text:style-name="Standard"><text:span text:style-name="T1">¤</text:span> complexe</text:p>
      <text:p text:style-name="Standard">- Defineşte noţiuni:</text:p>
      <text:p text:style-name="Standard"><text:span text:style-name="T1">¤</text:span> simple</text:p>
      <text:p text:style-name="Standard"><text:span text:style-name="T1">¤</text:span> complexe</text:p>
      <text:p text:style-name="Standard">- Operează cu noţiuni:</text:p>
      <text:p text:style-name="Standard"><text:span text:style-name="T1">¤</text:span> simple</text:p>
      <text:p text:style-name="Standard"><text:span text:style-name="T1">¤</text:span> complexe</text:p>
      <text:p text:style-name="Standard">- Înţelege relaţiile cauză - efect:</text:p>
      <text:p text:style-name="Standard"><text:span text:style-name="T1">¤ </text:span>da</text:p>
      <text:p text:style-name="Standard"><text:span text:style-name="T1">¤</text:span> nu</text:p>
      <text:p text:style-name="Standard"/>
      <text:p text:style-name="Standard">    Alte particularităţi ale gândirii: . . . . . . . . . .</text:p>
      <text:p text:style-name="Standard">    Memoria:</text:p>
      <text:p text:style-name="Standard"/>
      <text:p text:style-name="Standard">Formele memoriei:</text:p>
      <text:p text:style-name="Standard"> </text:p>
      <text:p text:style-name="Standard"> </text:p>
      <text:p text:style-name="Standard"><text:span text:style-name="T1">¤</text:span> de scurtă durată</text:p>
      <text:p text:style-name="Standard"><text:span text:style-name="T1">¤</text:span> de lungă durată</text:p>
      <text:p text:style-name="Standard"> </text:p>
      <text:p text:style-name="Standard"><text:span text:style-name="T1">¤ </text:span>vizuală</text:p>
      <text:p text:style-name="Standard"><text:span text:style-name="T1">¤</text:span> auditivă</text:p>
      <text:p text:style-name="Standard"><text:span text:style-name="T1">¤</text:span> mixtă</text:p>
      <text:p text:style-name="Standard"/>
      <text:p text:style-name="Standard">    Alte particularităţi ale memoriei: . . . . . . . . . .</text:p>
      <text:p text:style-name="Standard">    Limbaj şi comunicare:</text:p>
      <text:p text:style-name="Standard"/>
      <text:p text:style-name="Standard"/>
      <text:p text:style-name="Standard"><text:soft-page-break/>Vocabular:</text:p>
      <text:p text:style-name="Standard"><text:span text:style-name="T1">¤</text:span> redus</text:p>
      <text:p text:style-name="Standard"><text:span text:style-name="T1">¤</text:span> mediu</text:p>
      <text:p text:style-name="Standard"><text:span text:style-name="T1">¤</text:span> dezvoltat</text:p>
      <text:p text:style-name="Standard"><text:span text:style-name="T1">¤</text:span> bogat</text:p>
      <text:p text:style-name="Standard"/>
      <text:p text:style-name="Standard">Exprimare orală:</text:p>
      <text:p text:style-name="Standard"> </text:p>
      <text:p text:style-name="Standard"> </text:p>
      <text:p text:style-name="Standard"> </text:p>
      <text:p text:style-name="Standard"><text:span text:style-name="T1">¤</text:span> nu comunică oral</text:p>
      <text:p text:style-name="Standard"><text:span text:style-name="T1">¤</text:span> greoaie</text:p>
      <text:p text:style-name="Standard"><text:span text:style-name="T1">¤</text:span> incorectă gramatical</text:p>
      <text:p text:style-name="Standard"><text:span text:style-name="T1">¤</text:span> clară, corectă</text:p>
      <text:p text:style-name="Standard"/>
      <text:p text:style-name="Standard">    Tulburări de limbaj: . . . . . . . . . .</text:p>
      <text:p text:style-name="Standard">    Alte particularităţi ale limbajului: . . . . . . . . . .</text:p>
      <text:p text:style-name="Standard">    Atenţia:</text:p>
      <text:p text:style-name="Standard">    <text:span text:style-name="T1">¤</text:span> tulburări de atenţie     p nu prezintă tulburări de atenţie</text:p>
      <text:p text:style-name="Standard">    Alte particularităţi (concentrare, stabilitate, volum etc.): . . . . . . . . . .</text:p>
      <text:p text:style-name="Standard">    Motivaţia de învăţare:</text:p>
      <text:p text:style-name="Standard">    <text:span text:style-name="T1">¤</text:span> extrinsecă     p intrinsecă</text:p>
      <text:p text:style-name="Standard">    Alte particularităţi: . . . . . . . . . .</text:p>
      <text:p text:style-name="Standard"/>
      <text:p text:style-name="Standard">Receptivitatea, participarea şi implicarea:</text:p>
      <text:p text:style-name="Standard"><text:span text:style-name="T1">¤</text:span> participă activ, cu interes</text:p>
      <text:p text:style-name="Standard"><text:span text:style-name="T1">¤</text:span> interes inegal, fluctuant</text:p>
      <text:p text:style-name="Standard"><text:span text:style-name="T1">¤</text:span> pasiv</text:p>
      <text:p text:style-name="Standard"><text:span text:style-name="T1">¤</text:span> greu de antrenat</text:p>
      <text:p text:style-name="Standard"><text:span text:style-name="T1">¤</text:span> inegal, absent</text:p>
      <text:p text:style-name="Standard"> </text:p>
      <text:p text:style-name="Standard"/>
      <text:p text:style-name="Standard">    Alte particularităţi: . . . . . . . . . .</text:p>
      <text:p text:style-name="Standard">    c) Relaţii sociale:</text:p>
      <text:p text:style-name="Standard"/>
      <text:p text:style-name="Standard"><text:span text:style-name="T1">¤</text:span> sociabil, comunicativ</text:p>
      <text:p text:style-name="Standard"><text:span text:style-name="T1">¤</text:span> retras, izolat, puţin comunicativ</text:p>
      <text:p text:style-name="Standard"> </text:p>
      <text:p text:style-name="Standard"><text:span text:style-name="T1">¤</text:span> turbulent</text:p>
      <text:p text:style-name="Standard"><text:span text:style-name="T1">¤</text:span> agresivitate verbală</text:p>
      <text:p text:style-name="Standard"><text:span text:style-name="T1">¤</text:span> agresivitate fizică</text:p>
      <text:p text:style-name="Standard"/>
      <text:p text:style-name="Standard">    Alte particularităţi: . . . . . . . . . .</text:p>
      <text:p text:style-name="Standard">    d) Nivelul achiziţiilor şcolare (deprinderi, interese):</text:p>
      <text:p text:style-name="Standard"/>
      <text:p text:style-name="Standard">Deprinderi de citit:</text:p>
      <text:p text:style-name="Standard"><text:span text:style-name="T1">¤</text:span> total absente</text:p>
      <text:p text:style-name="Standard"><text:span text:style-name="T1">¤</text:span> slabe</text:p>
      <text:p text:style-name="Standard"><text:span text:style-name="T1">¤</text:span> bune</text:p>
      <text:p text:style-name="Standard"><text:span text:style-name="T1">¤</text:span> foarte bune</text:p>
      <text:p text:style-name="Standard">Deprinderi de scris:</text:p>
      <text:p text:style-name="Standard"><text:span text:style-name="T1">¤</text:span> total absente</text:p>
      <text:p text:style-name="Standard"><text:soft-page-break/><text:span text:style-name="T1">¤</text:span> slabe</text:p>
      <text:p text:style-name="Standard"><text:span text:style-name="T1">¤</text:span> bune</text:p>
      <text:p text:style-name="Standard"><text:span text:style-name="T1">¤</text:span> foarte bune</text:p>
      <text:p text:style-name="Standard">Deprinderi de calcul:</text:p>
      <text:p text:style-name="Standard"><text:span text:style-name="T1">¤</text:span> total absente</text:p>
      <text:p text:style-name="Standard"><text:span text:style-name="T1">¤</text:span> slabe</text:p>
      <text:p text:style-name="Standard"><text:span text:style-name="T1">¤</text:span> bune</text:p>
      <text:p text:style-name="Standard"><text:span text:style-name="T1">¤</text:span> foarte bune</text:p>
      <text:p text:style-name="Standard"/>
      <text:p text:style-name="Standard">    Abilităţi sau interese speciale: . . . . . . . . . .</text:p>
      <text:p text:style-name="Standard">    Alte particularităţi: . . . . . . . . . .</text:p>
      <text:p text:style-name="Standard">    V. Rezultate şcolare şi extraşcolare ale elevului</text:p>
      <text:p text:style-name="Standard">a) Discipline la care a obţinut rezultate deosebite: . . . . . . . . . .</text:p>
      <text:p text:style-name="Standard">b) Rezultate deosebite obţinute în activităţi extraşcolare: . . . . . . . . . .</text:p>
      <text:p text:style-name="Standard">c) Factori explicativi ai reuşitei şcolare/dificultăţilor întâmpinate pe parcursul programului şcolar: . . . . . . . . . .</text:p>
      <text:p text:style-name="Standard"/>
      <text:p text:style-name="Standard">    VI. Traseul educaţional:</text:p>
      <text:p text:style-name="Standard">    Programe educaţionale la vârstă antepreşcolară (creşă, grădiniţă, centre de zi cu componenta educaţională):</text:p>
      <text:p text:style-name="Standard">    Denumirea instituţiei: . . . . . . . . . .</text:p>
      <text:p text:style-name="Standard">    Perioada: . . . . . . . . . .</text:p>
      <text:p text:style-name="Standard">    Observaţii: . . . . . . . . . .</text:p>
      <text:p text:style-name="Standard">    Programe educaţionale la vârstă preşcolară (grădiniţă, centre de zi cu componenta educaţională):</text:p>
      <text:p text:style-name="Standard">    Denumirea instituţiei: . . . . . . . . . .</text:p>
      <text:p text:style-name="Standard">    Perioada: . . . . . . . . . .</text:p>
      <text:p text:style-name="Standard">    Observaţii: . . . . . . . . . .</text:p>
      <text:p text:style-name="Standard">    Pregătirea şcolară (unităţi de învăţământ de masă, unităţi de învăţământ special/special integrat):</text:p>
      <text:p text:style-name="Standard">    Denumirea instituţiei: . . . . . . . . . .</text:p>
      <text:p text:style-name="Standard">    Perioada: . . . . . . . . . .</text:p>
      <text:p text:style-name="Standard">    Observaţii: . . . . . . . . . .</text:p>
      <text:p text:style-name="Standard">    Promovat în anul anterior: <text:span text:style-name="T1">¤</text:span> DA    <text:span text:style-name="T1">¤ </text:span>NU</text:p>
      <text:p text:style-name="Standard">    Activităţi de sprijin anterioare şi prezente, inclusiv extraşcolare (terapii în centre/clinici, în grădiniţă sau şcoală):</text:p>
      <text:p text:style-name="Standard">    . . . . . . . . . .</text:p>
      <text:p text:style-name="Standard">    Comportamentul în timpul activităţilor şcolare anterioare şi prezente:</text:p>
      <text:p text:style-name="Standard">    . . . . . . . . . .</text:p>
      <text:p text:style-name="Standard">    Observaţii şi recomandări, inclusiv privind forma de şcolarizare:</text:p>
      <text:p text:style-name="Standard">    . . . . . . . . . .</text:p>
      <text:p text:style-name="Standard"/>
      <text:p text:style-name="Standard"/>
      <text:p text:style-name="Standard">Întocmit,</text:p>
      <text:p text:style-name="Standard">Data întocmirii</text:p>
      <text:p text:style-name="Standard"/>
      <text:p text:style-name="Standard">    Cadrul didactic:</text:p>
      <text:p text:style-name="Standard">    Numele şi prenumele:</text:p>
      <text:p text:style-name="Standard">    Funcţia (educator - puericultor/profesor învăţământ preşcolar/profesor învăţământ primar/diriginte/consilier şcolar/ profesor itinerant şi de sprijin)</text:p>
      <text:p text:style-name="Standard">    Semnătur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6S</meta:editing-duration>
    <meta:editing-cycles>5</meta:editing-cycles>
    <meta:generator>OpenOffice/4.1.1$Win32 OpenOffice.org_project/411m6$Build-9775</meta:generator>
    <dc:date>2018-03-20T12:03:17.17</dc:date>
    <meta:print-date>2018-03-20T12:01:18.89</meta:print-date>
    <meta:document-statistic meta:table-count="0" meta:image-count="0" meta:object-count="0" meta:page-count="4" meta:paragraph-count="158" meta:word-count="1084" meta:character-count="5499"/>
    <meta:user-defined meta:name="Info 1"/>
    <meta:user-defined meta:name="Info 2"/>
    <meta:user-defined meta:name="Info 3"/>
    <meta:user-defined meta:name="Info 4"/>
  </office:meta>
</office:document-meta>
</file>